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c26f5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style:text-autospace="none"/>
      <style:text-properties style:font-name="Verdana" fo:font-size="11pt" fo:font-weight="bold" officeooo:rsid="0014da12" officeooo:paragraph-rsid="0010ff1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Verdana" fo:font-size="11pt" fo:font-weight="bold" officeooo:rsid="00126dd2" officeooo:paragraph-rsid="0010ff1a" style:font-size-asian="11pt" style:font-weight-asian="bold" style:font-name-complex="Verdana" style:font-size-complex="11pt" style:font-weight-complex="bold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 fo:line-height="150%" style:text-autospace="none"/>
      <style:text-properties style:font-name="Verdana" fo:font-size="11pt" fo:font-weight="bold" officeooo:rsid="001933a9" officeooo:paragraph-rsid="0024ff6a" style:font-size-asian="11pt" style:font-weight-asian="bold" style:font-name-complex="Verdana" style:font-size-complex="11pt" style:font-weight-complex="bold"/>
    </style:style>
    <style:style style:name="T1" style:family="text">
      <style:text-properties fo:font-style="normal" fo:font-weight="normal" officeooo:rsid="002768b4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2b955e" style:font-style-asian="normal" style:font-weight-asian="normal" style:font-style-complex="normal" style:font-weight-complex="normal"/>
    </style:style>
    <style:style style:name="T3" style:family="text">
      <style:text-properties officeooo:rsid="0014da12"/>
    </style:style>
    <style:style style:name="T4" style:family="text">
      <style:text-properties officeooo:rsid="0013744d"/>
    </style:style>
    <style:style style:name="T5" style:family="text">
      <style:text-properties officeooo:rsid="0017f0eb"/>
    </style:style>
    <style:style style:name="T6" style:family="text">
      <style:text-properties officeooo:rsid="001933a9"/>
    </style:style>
    <style:style style:name="T7" style:family="text">
      <style:text-properties officeooo:rsid="001c26f5"/>
    </style:style>
    <style:style style:name="T8" style:family="text">
      <style:text-properties officeooo:rsid="0020e7c9"/>
    </style:style>
    <style:style style:name="T9" style:family="text">
      <style:text-properties officeooo:rsid="0021bd92"/>
    </style:style>
    <style:style style:name="T10" style:family="text">
      <style:text-properties officeooo:rsid="0021ce91"/>
    </style:style>
    <style:style style:name="T11" style:family="text">
      <style:text-properties officeooo:rsid="002230b9"/>
    </style:style>
    <style:style style:name="T12" style:family="text">
      <style:text-properties officeooo:rsid="00241282"/>
    </style:style>
    <style:style style:name="T13" style:family="text">
      <style:text-properties officeooo:rsid="0024ff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TAMEN EXPTE. Nº 2<text:span text:style-name="T5">8</text:span><text:span text:style-name="T7">449</text:span> – PE<text:span text:style-name="T7">R</text:span> – MENSAJE Nº 4<text:span text:style-name="T5">1</text:span><text:span text:style-name="T7">62</text:span></text:p>
      <text:p text:style-name="P1"/>
      <text:p text:style-name="P1">PROYECTO DE LEY</text:p>
      <text:p text:style-name="P1"/>
      <text:p text:style-name="P4">Diputados y Diputadas de Santa Fe:</text:p>
      <text:p text:style-name="P2"/>
      <text:p text:style-name="P3">La Comisión de Asuntos Constitucionales y Legislación General ha considerado el proyecto de ley (Expte. Nº 2<text:span text:style-name="T5">8</text:span><text:span text:style-name="T7">449</text:span> – PE<text:span text:style-name="T7">R</text:span> – Mensaje Nº 4<text:span text:style-name="T5">1</text:span><text:span text:style-name="T7">62 </text:span><text:span text:style-name="T10">- v</text:span><text:span text:style-name="T1">enido en revisión</text:span>), <text:span text:style-name="T1"><text:s/>por el cual se modifican los Artículos Nros. 40, </text:span><text:span text:style-name="T2">68, 105, 147, 149, 224, 274, 278, 279, 281, 298, 309, 318, 323, 325, 326, 330, 331, 350, 434, 439 y 440 de la Ley Nº 12.734 (Código Procesal Penal)</text:span>; y, atento a que el mismo cuenta con <text:span text:style-name="T7">Sanción de la Cámara de Senadores en fecha 28 de Noviembre de 2013</text:span>; y, por las razones expuestas en sus fundamentos y las que podrá dar el miembro informante, esta Comisión ha resuelto <text:span text:style-name="T9">aconseja</text:span><text:span text:style-name="T12">r</text:span><text:span text:style-name="T9"> la aprobación del texto </text:span><text:span text:style-name="T11">sancionado</text:span><text:span text:style-name="T9"> por la Cámara de Senadores </text:span><text:span text:style-name="T11">en </text:span><text:span text:style-name="T9">fecha 28 de Noviembre de 2013</text:span><text:span text:style-name="T8">.-</text:span></text:p>
      <text:p text:style-name="P3"/>
      <text:p text:style-name="P6">Sala de <text:span text:style-name="T3">la</text:span> Comisión: <text:span text:style-name="T13">06</text:span><text:span text:style-name="T3"> de </text:span><text:span text:style-name="T13">febrero</text:span><text:span text:style-name="T4"> </text:span><text:span text:style-name="T3"><text:s/>de 201</text:span><text:span text:style-name="T7">4</text:span><text:span text:style-name="T3">.-</text:span></text:p>
      <text:p text:style-name="P5"/>
      <text:p text:style-name="P8"><text:span text:style-name="T13">Firmantes: NICOTRA, BERMUDEZ, MASCHERONI, BOSCAROL, BERTERO, KAHLOW, FERNAND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 </meta:initial-creator>
    <meta:creation-date>2012-02-16T11:26:00</meta:creation-date>
    <dc:date>2014-02-06T12:16:45</dc:date>
    <meta:print-date>2013-10-02T07:46:40</meta:print-date>
    <meta:editing-cycles>20</meta:editing-cycles>
    <meta:editing-duration>PT2H59M21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57" meta:character-count="907" meta:non-whitespace-character-count="750"/>
    <meta:user-defined meta:name="Información 1"/>
    <meta:user-defined meta:name="Información 2"/>
    <meta:user-defined meta:name="Información 3"/>
    <meta:user-defined meta:name="Información 4"/>
  </office:meta>
</office:document-meta>
</file>